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color="#000000"/>
    </style:style>
    <style:style style:name="T7" style:parent-style-name="Domyślnaczcionkaakapitu" style:family="text">
      <style:text-properties style:font-name="Times New Roman" fo:font-weight="bold" style:font-weight-asian="bold" fo:color="#000000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color="#000000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00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fo:color="#000000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PYTANIE O<text:s/></text:span><text:span text:style-name="T7">KOSZTORYS OFERTOWY SZCZEGÓŁOWY</text:span></text:p>
      <text:p text:style-name="P8"><text:span text:style-name="T9"><text:s/>Prywatna Szkoła Podstawowa i Prywatne Liceum Ogólnokształcące im. Królowej Jadwigi, Szymczak Grzegorz, al. Długosza 8a, 20-054 Lublin</text:span></text:p>
      <text:p text:style-name="P10"/>
      <text:p text:style-name="P11"><text:span text:style-name="T12">1. Okno<text:s/></text:span><text:span text:style-name="T13">2,97x2,6(FIX) 1 szt</text:span></text:p>
      <text:p text:style-name="P14"><text:span text:style-name="T15">2. Okno 2,0x1,45 1 szt</text:span></text:p>
      <text:p text:style-name="P16"><text:span text:style-name="T17">3. Okno 1,59x1,47 6 szt</text:span></text:p>
      <text:p text:style-name="P18"><text:span text:style-name="T19">4. Okno 1,6x2 51 szt</text:span></text:p>
      <text:p text:style-name="P20"><text:span text:style-name="T21">5. Okno 1,31x1,48 8 szt</text:span></text:p>
      <text:p text:style-name="P22"><text:span text:style-name="T23">6. Okno 1,2x0,95 3 szt</text:span></text:p>
      <text:p text:style-name="P24"><text:span text:style-name="T25">7. Demontaż oraz montaż okien 479,5 mb</text:span></text:p>
      <text:p text:style-name="P26"><text:span text:style-name="T27">8. Obróbki zewnętrzne i wewnętrzne zamontowanych okien 479,5 mb</text:span></text:p>
      <text:p text:style-name="P28"><text:span text:style-name="T29">9. Wymiana parapet</text:span><text:span text:style-name="T30">ów zewnętrznych stalowych – demontaż starych, montaż nowych parapetów 70 szt</text:span></text:p>
      <text:p text:style-name="P31"><text:span text:style-name="T32">10. Naprawa i odnowienie kominów 11 szt</text:span></text:p>
      <text:p text:style-name="P33"><text:span text:style-name="T34">11. Docieplenie ścian budynku (termoizolacja), styropian 15 cm, tynk silikonowy 875 m2</text:span></text:p>
      <text:p text:style-name="P35"><text:span text:style-name="T36">12. Demontaż blachy trapezowej wraz z</text:span></text:p>
      <text:p text:style-name="P37"><text:span text:style-name="T38">obróbkami 1186</text:span><text:span text:style-name="T39"><text:s/>m2</text:span></text:p>
      <text:p text:style-name="P40"><text:span text:style-name="T41">13. Montaż membrany dachowej 1186 m2</text:span></text:p>
      <text:p text:style-name="P42"><text:span text:style-name="T43">14. Montaż łat i kotrłat (równanie płaszczyzny dachu) 1186 m2</text:span></text:p>
      <text:p text:style-name="P44"><text:span text:style-name="T45">15. Montaż blachy trapezowej gr 0,7 1186 m2</text:span></text:p>
      <text:p text:style-name="P46"><text:span text:style-name="T47">16. Montaż obróbek blacharskich – pas podrynnowy, nadrynnowy, kalenica, obróbki boczne, obróbki kominów 416<text:s/></text:span><text:span text:style-name="T48">mb</text:span></text:p>
      <text:p text:style-name="P49"><text:span text:style-name="T50">17. Wymiana orynnowania oraz rur spustowych (demontaż starego orynnowania oraz montaż nowego) – orynnowanie stalowe 186 mb</text:span></text:p>
      <text:p text:style-name="P51"><text:span text:style-name="T52">18. Drzwi 90 lewe z bolejami 20 szt</text:span></text:p>
      <text:p text:style-name="P53"><text:span text:style-name="T54">19. Drzwi 90 prawe z bolejami 16 szt</text:span></text:p>
      <text:p text:style-name="P55"><text:span text:style-name="T56">20. Drzwi 90 lewe pełne 2 szt</text:span></text:p>
      <text:p text:style-name="P57"><text:span text:style-name="T58">21. Drzwi 90 prawe pełne 3<text:s/></text:span><text:span text:style-name="T59">szt</text:span></text:p>
      <text:p text:style-name="P60"><text:span text:style-name="T61">22. Drzwi 80 prawe pełne 5 szt</text:span></text:p>
      <text:p text:style-name="P62"><text:span text:style-name="T63">23. Drzwi 70 lewe pełne 2 szt</text:span></text:p>
      <text:p text:style-name="P64"><text:span text:style-name="T65">24. Drzwi 70 prawe pełne 3 szt</text:span></text:p>
      <text:p text:style-name="P66"><text:span text:style-name="T67">25. Drzwi łazienkowe 60 lewe 9 szt</text:span></text:p>
      <text:p text:style-name="P68"><text:span text:style-name="T69">26. Drzwi łazienkowe 60 prawe 3 szt</text:span>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22-12-06T22:28:00Z</meta:creation-date>
    <dc:date>2022-12-08T10:27:00Z</dc:date>
    <meta:template xlink:href="Normal" xlink:type="simple"/>
    <meta:editing-cycles>2</meta:editing-cycles>
    <meta:editing-duration>PT300S</meta:editing-duration>
    <meta:document-statistic meta:page-count="1" meta:paragraph-count="2" meta:word-count="198" meta:character-count="1385" meta:row-count="9" meta:non-whitespace-character-count="1189"/>
  </office:meta>
</office:document-meta>
</file>