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color="#00000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fo:color="#000000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PYTANIE O KOSZTORYS OFERTOWY SZCZEGÓŁOWY</text:span></text:p>
      <text:p text:style-name="P7"><text:span text:style-name="T8"><text:s/>Prywatna Szkoła Podstawowa i Prywatne Liceum Ogólnokształcące im. Królowej Jadwigi, Szymczak Grzegorz, al. Długosza 8a, 20-054 Lublin</text:span></text:p>
      <text:p text:style-name="P9"/>
      <text:list text:style-name="LFO1" text:continue-numbering="true">
        <text:list-item>
          <text:p text:style-name="P10"><text:span text:style-name="T11">Drzwi – ścianka<text:s/></text:span><text:span text:style-name="T12">Ś</text:span><text:span text:style-name="T13">1, ścianka izolowana MB-86 SI, 3462 x 2803, W ściance drzwi dwuskrzydłowe otwierane do zewnątrz. Światło przejścia po pełnym otwarciu = 906/1320 x 2200. Skrzydło z poprzeczkami</text:span><text:span text:style-name="T14">.<text:s/></text:span><text:span text:style-name="T15">Drzwi wyposażone w pochwyt rurowy L = 800 mm ze stali nierdzewnej od zewnątrz i od wewnątrz, zamek rolkowy z wkładką, samozamykacz z ramieniem standard oraz kontraktron. Całość wypełniona zestawem termoizolacyjnym 6 TF ESG/16 Ar+CR float/16 Ar + CR/44.4 TF. Skrzydło dodatkowo wyposażone w kontrakton</text:span><text:span text:style-name="T16">. Podłączenie kontraktonu do instalacji</text:span><text:span text:style-name="T17"><text:s/>kontrolnej, sama instalacja kontrolna oraz okablowanie poza zakresem oferenta. Uw = 0,9 W/m2K.</text:span></text:p>
        </text:list-item>
      </text:list>
      <text:p text:style-name="P18"/>
      <text:list text:style-name="LFO1" text:continue-numbering="true">
        <text:list-item>
          <text:p text:style-name="P19"><text:span text:style-name="T20">Drzwi – ścianka Ś2, ścianka izolowana MB-86 SI, 2371 x 2078, W ściance drzwi jednoskrzydłowe otwierane do zewnątrz, prawe.. Światło przejścia po pełnym otwarciu = 902 x 2276.. Skrzydło bez poprzeczek. Drzwi wyposażone w klamkę, zamek zapadkowy z wkładką, samozamykacz z ramieniem standard oraz kontraktron. Całość wypełniona zestawem termoizolacyjnym 6 TF ESG/16 Ar+CR float/16 Ar + CR/44.4 TF. Skrzydło dodatkowo wyposażone w kontrakton. Podłączenie kontraktonu do instalacji kontrolnej, sama instalacja kontrolna oraz okablowanie poza zakresem oferenta. Uw = 1,1 W/m2K.</text:span></text:p>
        </text:list-item>
      </text:list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</meta:initial-creator>
    <dc:creator>Nauczyciel</dc:creator>
    <meta:creation-date>2022-12-23T12:56:00Z</meta:creation-date>
    <dc:date>2022-12-23T12:56:00Z</dc: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87" meta:row-count="9" meta:non-whitespace-character-count="1191"/>
  </office:meta>
</office:document-meta>
</file>