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color="#000000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fo:color="#000000"/>
    </style:style>
    <style:style style:name="P9" style:parent-style-name="Standard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ZAPYTANIE O KOSZTORYS OFERTOWY SZCZEGÓŁOWY</text:span></text:p>
      <text:p text:style-name="P7"><text:span text:style-name="T8"><text:s/>Prywatna Szkoła Podstawowa i Prywatne Liceum Ogólnokształcące im. Królowej Jadwigi, Szymczak Grzegorz, al. Długosza 8a, 20-054 Lublin</text:span></text:p>
      <text:p text:style-name="NormalnyWeb"/>
      <text:p text:style-name="NormalnyWeb"/>
      <text:p text:style-name="NormalnyWeb">Osprzęt:<text:s/></text:p>
      <text:p text:style-name="NormalnyWeb">1. Moduły fotowoltaiczne monokrystaliczne o mocy 395 W - 1kpl*<text:s/></text:p>
      <text:p text:style-name="NormalnyWeb">2. Inwerter fotowoltaiczny o mocy 30 kW/36 kW - 1 szt.<text:s/></text:p>
      <text:p text:style-name="NormalnyWeb">3. Inwerter fotowoltaiczny o mocy 10 kW - 1 szt.<text:s/></text:p>
      <text:p text:style-name="NormalnyWeb">4. Optymalizatory mocy 88szt - 1kpl<text:s/></text:p>
      <text:p text:style-name="NormalnyWeb">5. Okablowanie: 1 kpl Kabel DC 6mm – 600mb. Kabel AC 4x16mm – 5 mb Kabel uziemiający 300mb</text:p>
      <text:p text:style-name="NormalnyWeb"><text:s/>6. Magazyn energii Luna2000 - 1szt.<text:s/></text:p>
      <text:p text:style-name="NormalnyWeb">7. Dodatkowy licznik- 1 szt.<text:s/></text:p>
      <text:p text:style-name="NormalnyWeb">8. Konstrukcja wsporcza- 1kpl<text:s/></text:p>
      <text:p text:style-name="NormalnyWeb">9. Transport,<text:s/>montaż i uruchomienie- 1kpl/usługa<text:s/></text:p>
      <text:p text:style-name="NormalnyWeb">10. Rozdzielnica AC - 2 kpl<text:s/></text:p>
      <text:p text:style-name="NormalnyWeb">11. Rozdzielnica DC- 2 kpl<text:s/></text:p>
      <text:p text:style-name="NormalnyWeb"/>
      <text:p text:style-name="NormalnyWeb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</meta:initial-creator>
    <dc:creator>Nauczyciel</dc:creator>
    <meta:creation-date>2022-12-28T08:42:00Z</meta:creation-date>
    <dc:date>2022-12-28T08:44:00Z</dc:date>
    <meta:template xlink:href="Normal" xlink:type="simple"/>
    <meta:editing-cycles>4</meta:editing-cycles>
    <meta:editing-duration>PT180S</meta:editing-duration>
    <meta:document-statistic meta:page-count="1" meta:paragraph-count="1" meta:word-count="100" meta:character-count="702" meta:row-count="5" meta:non-whitespace-character-count="603"/>
  </office:meta>
</office:document-meta>
</file>